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Липецкой области от 1 июня 2022 г. N 1 
"О некоторых вопросах участия Липецкой области в концессионных соглашениях в качестве самостоятельной стороны в случаях, предусмотренных частью 1.7 статьи 5 Федерального закона от 21 июля 2005 года N 115-ФЗ "О концессионных соглашениях"</text:h>
      <text:p text:style-name="s1"/>
      <text:p text:style-name="s1">В соответствии с <text:a xlink:type="simple" xlink:href="http://garant.admlr.lipetsk.ru/document/redirect/12141176/5017">частью 1.7 статьи 5</text:a> Федерального закона от 21 июля 2005 года N 115-ФЗ "О концессионных соглашениях" Правительство Липецкой области постановляет:</text:p>
      <text:p text:style-name="s1"><text:bookmark text:name="anchor1"/>1. Установить права и обязанности Липецкой области, участвующей в качестве самостоятельной стороны в концессионном соглашении, объектом которого является имущество, предусмотренное пунктом 12 части 1 статьи 4 Федерального закона от 21 июля 2005 года N 115-ФЗ "О концессионных соглашениях" (далее - Федеральный закон "О концессионных соглашениях"), и концедентом по которому выступает муниципальное образование Липецкой области, в случаях, предусмотренных частью 1.7 статьи 5 Федерального закона "О концессионных соглашениях" (<text:a xlink:type="simple" xlink:href="#anchor1000">приложение 1</text:a>).</text:p>
      <text:p text:style-name="s1"><text:bookmark text:name="anchor2"/>2. Утвердить порядок взаимодействия органов местного самоуправления муниципального образования Липецкой области, выступающего концедентом по концессионному соглашению, объектом которого является имущество, предусмотренное пунктом 12 части 1 статьи 4 Федерального закона "О концессионных соглашениях", с уполномоченным органом государственной власти Липецкой области в случае участия Липецкой области в концессионном соглашении в качестве самостоятельной стороны, при его подготовке, заключении и изменении (<text:a xlink:type="simple" xlink:href="#anchor2000">приложение 2</text:a>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Липецкой области</text:p>
          </table:table-cell>
          <table:table-cell>
            <text:p text:style-name="s1_right_fi0">И.Г. Артамонов</text:p>
          </table:table-cell>
        </table:table-row>
      </table:table>
      <text:p text:style-name="s1"/>
      <text:p text:style-name="s37"><text:bookmark text:name="anchor1000"/>Приложение 1 
к <text:a xlink:type="simple" xlink:href="#anchor0">постановлению</text:a> 
Правительства Липецкой области 
"О некоторых вопросах участия 
Липецкой области в концессионных 
соглашениях в качестве самостоятельной 
стороны в случаях, предусмотренных 
частью 1.7 статьи 5 Федерального закона 
от 21 июля 2005 года N 115-ФЗ "О 
концессионных соглашениях"</text:p>
      <text:p text:style-name="s1"/>
      <text:h text:outline-level="1" text:style-name="s3">Права и обязанности
 Липецкой области, участвующей в качестве самостоятельной стороны в концессионном соглашении, объектом которого является имущество, предусмотренное пунктом 12 части 1 статьи 4 Федерального закона "О концессионных соглашениях", и концедентом по которому выступает муниципальное образование Липецкой области, в случаях, предусмотренных частью 1.7 статьи 5 Федерального закона "О концессионных соглашениях"</text:h>
      <text:p text:style-name="s1"/>
      <text:p text:style-name="s1"><text:bookmark text:name="anchor1001"/>1. В концессионном соглашении, объектом которого является имущество, предусмотренное <text:a xlink:type="simple" xlink:href="http://garant.admlr.lipetsk.ru/document/redirect/12141176/4112">пунктом 12 части 1 статьи 4</text:a> Федерального закона "О концессионных соглашениях", и концедентом по которому выступает муниципальное образование Липецкой области, в случаях, предусмотренных <text:a xlink:type="simple" xlink:href="http://garant.admlr.lipetsk.ru/document/redirect/12141176/5017">частью 1.7 статьи 5</text:a> Федерального закона "О концессионных соглашениях" (далее - концессионное соглашение), от имени Липецкой области, участвующей в концессионном соглашении в качестве самостоятельной стороны, выступает Губернатор Липецкой области.</text:p>
      <text:p text:style-name="s1"><text:bookmark text:name="anchor1002"/>2. Права Липецкой области, участвующей в качестве самостоятельной стороны в концессионном соглашении:</text:p>
      <text:p text:style-name="s1"><text:bookmark text:name="anchor1003"/>1) согласование проекта концессионного соглашения и изменений, вносимых в концессионное соглашение;</text:p>
      <text:p text:style-name="s1"><text:bookmark text:name="anchor1004"/>2) согласование предложенной концедентом и (или) кредиторами концессионера кандидатуры для целей замены концессионера без проведения конкурса или предложение ее в случаях и в порядке, предусмотренных <text:a xlink:type="simple" xlink:href="http://garant.admlr.lipetsk.ru/document/redirect/12141176/0">Федеральным законом</text:a> "О концессионных соглашениях";</text:p>
      <text:p text:style-name="s1"><text:bookmark text:name="anchor1005"/>3) участие в качестве самостоятельной стороны прямого соглашения между концессионером, концедентом и кредиторами концессионера, согласование условий такого соглашения, а также их изменения;</text:p>
      <text:p text:style-name="s1"><text:bookmark text:name="anchor1006"/>4) участие в иных соглашениях, заключаемых во исполнение концессионного соглашения;</text:p>
      <text:p text:style-name="s1"><text:bookmark text:name="anchor1007"/>5) осуществление в порядке, установленном законодательством Российской Федерации и концессионным соглашением, контроля за исполнением концессионного соглашения, а также наделение в установленном порядке полномочиями на осуществление такого контроля исполнительных органов государственной власти Липецкой области и (или) юридических лиц;</text:p>
      <text:p text:style-name="s1"><text:bookmark text:name="anchor1008"/>6) инициирование и (или) участие в совещаниях и иных согласительных процедурах с концедентом, концессионером и кредиторами концессионера;</text:p>
      <text:p text:style-name="s1"><text:bookmark text:name="anchor1009"/>7) запрос у сторон концессионного соглашения документов и информации, а также разъяснений по предоставленным документам и информации;</text:p>
      <text:p text:style-name="s1"><text:bookmark text:name="anchor1010"/>8) участие в осмотрах объекта концессионного соглашения и иного передаваемого концедентом концессионеру имущества.</text:p>
      <text:p text:style-name="s1"><text:bookmark text:name="anchor1011"/>3. Обязанности Липецкой области, участвующей в качестве самостоятельной стороны в концессионном соглашении:</text:p>
      <text:p text:style-name="s1"><text:bookmark text:name="anchor1012"/>1) разработка нормативных правовых актов, необходимых для исполнения обязательств Липецкой области по концессионному соглашению;</text:p>
      <text:p text:style-name="s1"><text:bookmark text:name="anchor1013"/>2) установление тарифов в соответствии с долгосрочными параметрами регулирования деятельности концессионера и методом регулирования тарифов, установленных концессионным соглашением, если такое полномочие закреплено за уполномоченным Правительством Липецкой области исполнительным органом государственной власти Липецкой области, осуществляющим государственное регулирование тарифов на перевозки пассажиров и багажа;</text:p>
      <text:p text:style-name="s1"><text:bookmark text:name="anchor1014"/>3) осуществление действий, необходимых для замены концессионера, в том числе предоставление в рамках своих полномочий необходимых согласований, уведомлений и подписание необходимых документов в пределах своей компетенции в соответствии с <text:a xlink:type="simple" xlink:href="http://garant.admlr.lipetsk.ru/document/redirect/12141176/0">Федеральным законом</text:a> "О концессионных соглашениях", концессионным соглашением;</text:p>
      <text:p text:style-name="s1"><text:bookmark text:name="anchor1015"/>4) возмещение, в том числе посредством предоставления межбюджетного трансферта из областного бюджета бюджету муниципального образования Липецкой области, являющегося концедентом по концессионному соглашению, части недополученных доходов концессионера и (или) финансовое обеспечение (возмещение) части экономически обоснованных расходов концессионера, подлежащих возмещению за счет средств областного бюджета, на создание, реконструкцию, эксплуатацию объекта концессионного соглашения, обслуживание и возврат финансирования, привлеченного с целью реализации концессионного соглашения, и иных затрат концессионера в соответствии с концессионным соглашением, в том числе в случае принятия уполномоченным Правительством Липецкой области исполнительным органом государственной власти Липецкой области, осуществляющим государственное регулирование тарифов на перевозки пассажиров и багажа, решения об изменении долгосрочных тарифов, на условиях и в сроки, установленные концессионным соглашением;</text:p>
      <text:p text:style-name="s1"><text:bookmark text:name="anchor1016"/>5) возмещение концессионеру недополученных доходов и (или) финансовое обеспечение (возмещение) экономически обоснованных расходов, в том числе посредством предоставления межбюджетного трансферта из областного бюджета бюджету муниципального образования Липецкой области, являющегося концедентом по концессионному соглашению, для такого возмещения, при досрочном прекращении концессионного соглашения в соответствии с <text:a xlink:type="simple" xlink:href="http://garant.admlr.lipetsk.ru/document/redirect/12141176/0">Федеральным законом</text:a> "О концессионных соглашениях", в случаях и в порядке, предусмотренных концессионным соглашением и (или) прямым соглашением;</text:p>
      <text:p text:style-name="s1"><text:bookmark text:name="anchor1017"/>6) принятие необходимых действий для осуществления выплат и осуществление выплат по концессионному соглашению в установленных им пределах в соответствии с действующим законодательством, в том числе плата концедента, финансирование расходов концессионера на создание объекта концессионного соглашения (выплата капитального гранта), возмещение дополнительных расходов концессионера в случаях, предусмотренных концессионным соглашением, возмещение убытков в случае признания заверений, предоставленных Липецкой областью, недостоверными;</text:p>
      <text:p text:style-name="s1"><text:bookmark text:name="anchor1018"/>7) принятие необходимых действий для предоставления концессионеру земельных участков, необходимых для создания и эксплуатации объекта концессионного соглашения.</text:p>
      <text:p text:style-name="s1"/>
      <text:p text:style-name="s37"><text:bookmark text:name="anchor2000"/>Приложение 2 
к <text:a xlink:type="simple" xlink:href="#anchor0">постановлению</text:a> 
Правительства Липецкой области 
"О некоторых вопросах участия 
Липецкой области в концессионных 
соглашениях в качестве самостоятельной 
стороны в случаях, предусмотренных 
частью 1.7 статьи 5 Федерального закона 
от 21 июля 2005 года N 115-ФЗ "О 
концессионных соглашениях"</text:p>
      <text:p text:style-name="s1"/>
      <text:h text:outline-level="1" text:style-name="s3">Порядок 
взаимодействия органов местного самоуправления муниципального образования Липецкой области, выступающего концедентом по концессионному соглашению, объектом которого является имущество, предусмотренное пунктом 12 части 1 статьи 4 Федерального закона "О концессионных соглашениях", с уполномоченным органом государственной власти Липецкой области в случае участия Липецкой области в концессионном соглашении в качестве самостоятельной стороны, при его подготовке, заключении и изменении</text:h>
      <text:p text:style-name="s1"/>
      <text:p text:style-name="s1"><text:bookmark text:name="anchor2001"/>1. Настоящий Порядок устанавливает процедуру взаимодействия органов местного самоуправления муниципального образования Липецкой области, выступающего концедентом по концессионному соглашению, объектом которого является имущество, предусмотренное <text:a xlink:type="simple" xlink:href="http://garant.admlr.lipetsk.ru/document/redirect/12141176/4112">пунктом 12 части 1 статьи 4</text:a> Федерального закона "О концессионных соглашениях", с уполномоченным органом государственной власти Липецкой области в случае участия Липецкой области в концессионном соглашении в качестве самостоятельной стороны, при его подготовке, заключении и изменении.</text:p>
      <text:p text:style-name="s1"><text:bookmark text:name="anchor2002"/>2. Уполномоченным органом государственной власти Липецкой области, обеспечивающим в случае участия Липецкой области в концессионном соглашении в качестве самостоятельной стороны взаимодействие с органами местного самоуправления муниципального образования Липецкой области при его подготовке, заключении и изменении, является исполнительный орган государственной власти Липецкой области в сфере транспорта (далее - уполномоченный орган).</text:p>
      <text:p text:style-name="s1"><text:bookmark text:name="anchor2003"/>3. Орган местного самоуправления муниципального образования Липецкой области до размещения конкурсной документации или предложения о заключении концессионного соглашения на официальном сайте в информационно-телекоммуникационной сети Интернет для размещения информации о проведении торгов, определенном Правительством Российской Федерации, направляет в уполномоченный орган на согласование проект концессионного соглашения, включающий в себя существенные условия, предусмотренные <text:a xlink:type="simple" xlink:href="http://garant.admlr.lipetsk.ru/document/redirect/12141176/1001">частями 1</text:a>, <text:a xlink:type="simple" xlink:href="http://garant.admlr.lipetsk.ru/document/redirect/12141176/10011">1.1 статьи 10</text:a> Федерального закона "О концессионных соглашениях", и иные условия, не противоречащие законодательству Российской Федерации, а также права и обязанности Липецкой области, участвующей в концессионном соглашении в качестве самостоятельной стороны, определенные настоящим постановлением.</text:p>
      <text:p text:style-name="s1"><text:bookmark text:name="anchor2004"/>4. Уполномоченный орган в течение тридцати календарных дней со дня поступления проекта концессионного соглашения, указанного в <text:a xlink:type="simple" xlink:href="#anchor2003">пункте 3</text:a> настоящего Порядка, организует рассмотрение и согласование проекта концессионного соглашения с заинтересованными исполнительными органами государственной власти Липецкой области, структурными подразделениями Правительства Липецкой области, заместителями Губернатора Липецкой области в соответствии с планом мероприятий, разработанным уполномоченным органом.</text:p>
      <text:p text:style-name="s1"><text:bookmark text:name="anchor2005"/>5. По результатам рассмотрения и согласования проекта концессионного соглашения уполномоченный орган направляет в адрес органа местного самоуправления муниципального образования Липецкой области решение о:</text:p>
      <text:p text:style-name="s1"><text:bookmark text:name="anchor2006"/>1) возможности участия Липецкой области в качестве самостоятельной стороны концессионного соглашения на предложенных условиях;</text:p>
      <text:p text:style-name="s1"><text:bookmark text:name="anchor2007"/>2) невозможности участия Липецкой области в качестве самостоятельной стороны концессионного соглашения с указанием основания отказа.</text:p>
      <text:p text:style-name="s1"><text:bookmark text:name="anchor2008"/>6. Решение о невозможности участия Липецкой области в качестве самостоятельной стороны концессионного соглашения принимается в случае несоответствия проекта концессионного соглашения требованиям, установленным <text:a xlink:type="simple" xlink:href="http://garant.admlr.lipetsk.ru/document/redirect/12141176/5017">частью 1.7 статьи 5</text:a> Федерального закона "О концессионных соглашениях".</text:p>
      <text:p text:style-name="s1"><text:bookmark text:name="anchor2009"/>7. Подписанное органом местного самоуправления муниципального образования Липецкой области и концессионером концессионное соглашение направляется в уполномоченный орган в течение трех рабочих дней со дня его подписания.</text:p>
      <text:p text:style-name="s1">Подписанное Губернатором Липецкой области концессионное соглашение в течение трех рабочих дней со дня его подписания возвращается органу местного самоуправления муниципального образования Липецкой области для внесения в Липецкий областной Совет депутатов законопроекта об утверждении заключения концессионного соглашения.</text:p>
      <text:p text:style-name="s1"><text:bookmark text:name="anchor2010"/>8. Внесение изменений в концессионное соглашение оформляется дополнительным соглашением к концессионному соглашению, которое подлежит рассмотрению и согласованию в соответствии с <text:a xlink:type="simple" xlink:href="#anchor2003">пунктами 3 - 5</text:a> настоящего Порядка с учетом требований <text:a xlink:type="simple" xlink:href="http://garant.admlr.lipetsk.ru/document/redirect/12141176/0">Федерального закона</text:a> "О концессионных соглашениях" к порядку внесения изменений в заключенное концессионное соглашение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Липецкой области от 1 июня 2022 г. N 1 "О некоторых вопросах участия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